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ÂMARA MUNICIPAL DE NAVIRAÍ<text:line-break/>RETIFICAÇÃO DE PUBLICAÇÃO</text:p>
      <text:p text:style-name="P2"/>
      <text:p text:style-name="P3"><text:span text:style-name="T4">Retifica a publicação dA</text:span><text:span text:style-name="T5"><text:s/></text:span><text:span text:style-name="T6">RATIFICAÇÃO, PROCESSO ADMINISTRATIVO Nº 002/2020</text:span><text:span text:style-name="T7">,<text:s/></text:span><text:span text:style-name="T8">DISPENSA Nº 002/2020</text:span><text:span text:style-name="T9">,<text:s/></text:span><text:span text:style-name="T10">que tem como objeto a </text:span><text:span text:style-name="T11">AQUISIÇÃO DE PÃO FRANCÊS, DE FORMA PARCELADA, PARA ATENDER À CÂMARA MUNICIPAL DE NAVIRAÍ</text:span><text:span text:style-name="T12">, publicada no Diário Oficial dos Municípios do Est</text:span><text:span text:style-name="T13">ado de Mato Grosso do Sul, em 02 de março de 2020</text:span><text:span text:style-name="T14">,<text:s/></text:span><text:span text:style-name="T15">Número da edição: 2552</text:span><text:span text:style-name="T16">.</text:span></text:p>
      <text:p text:style-name="P17"> </text:p>
      <text:p text:style-name="P18"><text:span text:style-name="T19">ONDE SE LÊ</text:span></text:p>
      <text:p text:style-name="P20"> </text:p>
      <text:p text:style-name="P21"><text:span text:style-name="T22">“</text:span><text:span text:style-name="T23">Data da Ratificação: 28/02/2019</text:span><text:span text:style-name="T24">”</text:span></text:p>
      <text:p text:style-name="P25"> </text:p>
      <text:p text:style-name="P26"><text:span text:style-name="T27">LEIA-SE</text:span></text:p>
      <text:p text:style-name="P28"> </text:p>
      <text:p text:style-name="P29"><text:span text:style-name="T30">“</text:span><text:span text:style-name="T31">Data da Ratificação: 28/02/2020</text:span><text:span text:style-name="T32">”</text:span></text:p>
      <text:p text:style-name="P33"> </text:p>
      <text:p text:style-name="P34">Data da Retificação: 09/03/2020</text:p>
      <text:p text:style-name="P35"> </text:p>
      <text:p text:style-name="P36"><text:span text:style-name="T37">SÍMON ROGÉRIO FREITAS<text:s/></text:span><text:span text:style-name="T38">ALVES DA SILVA</text:span></text:p>
      <text:p text:style-name="P39">Presidente da Câmara Municipal de Naviraí </text:p>
      <text:p text:style-name="P40"><text:span text:style-name="T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dnei</meta:initial-creator>
    <dc:creator>Camara</dc:creator>
    <meta:creation-date>2019-03-08T14:01:00Z</meta:creation-date>
    <dc:date>2020-03-09T12:21:00Z</dc:date>
    <meta:template xlink:href="Normal" xlink:type="simple"/>
    <meta:editing-cycles>2</meta:editing-cycles>
    <meta:editing-duration>PT420S</meta:editing-duration>
    <meta:document-statistic meta:page-count="1" meta:paragraph-count="1" meta:word-count="93" meta:character-count="600" meta:row-count="4" meta:non-whitespace-character-count="508"/>
  </office:meta>
</office:document-meta>
</file>